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4923in">
        <style:tab-stops>
          <style:tab-stop style:type="left" style:position="5.5548in"/>
        </style:tab-stops>
      </style:paragraph-properties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left="-0.4923in">
        <style:tab-stops>
          <style:tab-stop style:type="left" style:position="5.5548in"/>
        </style:tab-stops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margin-left="-0.4923in">
        <style:tab-stops>
          <style:tab-stop style:type="left" style:position="5.5548in"/>
        </style:tab-stops>
      </style:paragraph-properties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 fo:language="en" fo:country="US"/>
    </style:style>
    <style:style style:name="T6" style:parent-style-name="Policepardéfaut" style:family="text">
      <style:text-properties fo:font-size="12pt" style:font-size-asian="12pt" style:font-size-complex="12pt" fo:language="en" fo:country="US"/>
    </style:style>
    <style:style style:name="T7" style:parent-style-name="Policepardéfaut" style:family="text">
      <style:text-properties fo:font-size="12pt" style:font-size-asian="12pt" style:font-size-complex="12pt" fo:language="en" fo:country="US"/>
    </style:style>
    <style:style style:name="T8" style:parent-style-name="Policepardéfaut" style:family="text">
      <style:text-properties fo:font-size="12pt" style:font-size-asian="12pt" style:font-size-complex="12pt" fo:language="en" fo:country="US"/>
    </style:style>
    <style:style style:name="T9" style:parent-style-name="Lienhypertexte" style:family="text">
      <style:text-properties fo:font-size="12pt" style:font-size-asian="12pt" style:font-size-complex="12pt" fo:language="en" fo:country="US"/>
    </style:style>
    <style:style style:name="T10" style:parent-style-name="Policepardéfaut" style:family="text">
      <style:text-properties fo:font-size="12pt" style:font-size-asian="12pt" style:font-size-complex="12pt" fo:language="en" fo:country="US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68098740"/>Modalités de prise en compte de situations de handicap</text:p>
      <text:p text:style-name="P2"/>
      <text:p text:style-name="P3"/>
      <text:p text:style-name="P4"><text:bookmark-end text:name="_Hlk68098740"/>Pour la prise en compte du Handicap, vous avez la possibilité de vous<text:s/>référer aux<text:s/>organismes<text:s/>suivants :<text:s/></text:p>
      <text:p text:style-name="Normal"><text:span text:style-name="T5">-</text:span><text:span text:style-name="T6">CEREMH (</text:span><text:span text:style-name="T7">site:</text:span><text:span text:style-name="T8"><text:s/></text:span><text:a xlink:href="https://ceremh.org" office:target-frame-name="_top" xlink:show="replace"><text:span text:style-name="T9">https://ceremh.org</text:span></text:a><text:span text:style-name="T10">)</text:span></text:p>
      <text:p text:style-name="Normal"><text:span text:style-name="T11">- DDT Bureau Education Routière, 19 rue d</text:span><text:span text:style-name="T12">e Ciron 81000 Albi (site :ddt-education-routière@tarn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delhafid AINCEUR</meta:initial-creator>
    <dc:creator>AINCEUR Abdelhafid DTSI/V360</dc:creator>
    <meta:creation-date>2024-07-23T19:57:00Z</meta:creation-date>
    <dc:date>2024-07-30T19:13:00Z</dc:date>
    <meta:template xlink:href="Normal" xlink:type="simple"/>
    <meta:editing-cycles>3</meta:editing-cycles>
    <meta:editing-duration>PT420S</meta:editing-duration>
    <meta:document-statistic meta:page-count="1" meta:paragraph-count="1" meta:word-count="50" meta:character-count="327" meta:row-count="2" meta:non-whitespace-character-count="278"/>
  </office:meta>
</office:document-meta>
</file>